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earyl Alcohol, Dimethicone, Glycerin, Paraffinum Liquidum, Quaternium-91, Cetrimonium Methosulfate, Silk Amino Acids, Triethanolamine, Imidazolidinyl Urea, Sodium Benzoate, Parfum, Hexyl Cinnamal, Linalool, DMDM Hydantoin, Methylchloroisothiazolinone, Methylisothiazolinone, CI 172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02:06.086000000</dc:date>
    <meta:editing-duration>PT12M47S</meta:editing-duration>
    <meta:editing-cycles>1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9" meta:character-count="304" meta:non-whitespace-character-count="277"/>
  </office:meta>
</office:document-meta>
</file>