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fo:font-weight="bold" officeooo:rsid="0005435d" officeooo:paragraph-rsid="0005435d" style:font-size-asian="16pt" style:font-weight-asian="bold" style:font-size-complex="16pt" style:font-weight-complex="bold"/>
    </style:style>
    <style:style style:name="P2" style:family="paragraph" style:parent-style-name="Standard">
      <style:text-properties fo:font-size="16pt" officeooo:rsid="0005435d" officeooo:paragraph-rsid="0005435d" style:font-size-asian="16pt" style:font-size-complex="16pt"/>
    </style:style>
    <style:style style:name="P3" style:family="paragraph" style:parent-style-name="Standard" style:list-style-name="L1">
      <style:text-properties fo:font-size="16pt" officeooo:rsid="0005435d" officeooo:paragraph-rsid="0009cd30" style:font-size-asian="16pt" style:font-size-complex="16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rzeżenia:</text:p>
      <text:p text:style-name="P2"/>
      <text:list text:style-name="L1">
        <text:list-item>
          <text:p text:style-name="P3">Tylko do użytku zewnętrznego.</text:p>
        </text:list-item>
      </text:list>
      <text:p text:style-name="P2"/>
      <text:p text:style-name="P2">Skład produktu może ulec zmianie. Aktualny skład produktu znajduje się na opakowaniu.</text:p>
      <text:p text:style-name="P2"/>
      <text:p text:style-name="P1">Skład/INCI:</text:p>
      <text:p text:style-name="P2"/>
      <text:p text:style-name="P2">Aqua (Water), Glycerin, Glyceryl Stearate SE, Urea, Paraffinum Liquidum (Mineral Oil), Cetearyl Alcohol, Butyrospermum Parkii (Shea) Butter, Diatomaceous Earth, Cetyl Alcohol, Cannabis Sativa (Hemp) Seed Oil, Salvia Officinalis (Sage) Leaf Extract, Ceteareth-20, Alcohol Denat., Tocopheryl Acetate, Propylene Glycol, Octenidine HCl, Lactic Acid, Disodium EDTA, Phenoxyethanol, Ethylhexylglycerin, Parfum (Fragrance), Tetramethyl Acetyloctahydronaphthalenes.</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07T10:38:27.636108000</meta:creation-date>
    <dc:date>2026-05-07T12:27:22.821959900</dc:date>
    <meta:editing-duration>PT1H48M51S</meta:editing-duration>
    <meta:editing-cycles>10</meta:editing-cycles>
    <meta:generator>LibreOffice/25.8.5.2$Windows_X86_64 LibreOffice_project/9c8b85f387cc00a89945a79c9e6239f32e450ac2</meta:generator>
    <meta:document-statistic meta:table-count="0" meta:image-count="0" meta:object-count="0" meta:page-count="1" meta:paragraph-count="5" meta:word-count="69" meta:character-count="595" meta:non-whitespace-character-count="532"/>
  </office:meta>
</office:document-meta>
</file>