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08accd" officeooo:paragraph-rsid="0008accd" style:font-size-asian="18pt" style:font-size-complex="18pt"/>
    </style:style>
    <style:style style:name="P2" style:family="paragraph" style:parent-style-name="Standard">
      <style:text-properties fo:font-size="18pt" fo:font-weight="bold" officeooo:rsid="0008accd" officeooo:paragraph-rsid="0008acc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kład/INCI:</text:p>
      <text:p text:style-name="P1">Ingredients: Bis-HEA Polyglycol Adipate/IPDI Copolymer, Urethane Acrylate, HEMA, Isopropylidenediphenyl Bisoxyhydroxypropyl <text:s/>Methacrylate, Isobornyl Methacrylate, HEMA Phosphate, Cellulose Acetate Butyrate, Hydroxycyclohexyl Phenyl Ketone, Silica Dimethyl <text:s/>Silylate, Ethyl Trimethylbenzoyl Phenylphosphinate, Polyhydroxycarboxylic Acid Amides, PPG-3, 2-Methylpropanol, Polyamide, Phenoxyethanol, Polyether Acrylate, Dipropylene Glycol Diacrylate, Polyester Acrylate, Hydroquinone, p-Hydroxyanisole, [+/-] CI 77891, CI 74260, CI 74160, CI 60725, CI 77491, CI 77492, CI 77499,CI 45410, CI 77742, CI 77007, CI 19140, CI 16035, CI 77004, CI 12490, CI 15850, CI 73360, CI 15980, CI 15985, CI 77266, CI 42735, CI 77288,</text:p>
      <text:p text:style-name="P1">CI 77510, CI 42090, CI 47005, CI 61570, CI 77000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11T11:05:48.122000000</meta:creation-date>
    <dc:date>2024-10-11T11:07:38.453000000</dc:date>
    <meta:editing-duration>PT1M51S</meta:editing-duration>
    <meta:editing-cycles>1</meta:editing-cycles>
    <meta:document-statistic meta:table-count="0" meta:image-count="0" meta:object-count="0" meta:page-count="1" meta:paragraph-count="3" meta:word-count="96" meta:character-count="773" meta:non-whitespace-character-count="677"/>
    <meta:generator>Neat_Office/6.2.8.2$Windows_x86 LibreOffice_project/</meta:generator>
  </office:meta>
</office:document-meta>
</file>