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c93c" officeooo:paragraph-rsid="0005c93c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5c93c" officeooo:paragraph-rsid="0005c93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Polysorbate 20, Panthenol, Polyglyceryl-3 PCA, Spirulina Platensis Extract, Sodium Hyaluronate, Hyaluronic Acid, Glycolic Acid, Citric Acid, Sodium Hydroxide, Methylpropanediol, Ethylhexylglycerin, Disodium EDTA, Didecyldimonium Chloride, Phenoxyethanol, 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08:10:28.885000000</meta:creation-date>
    <dc:date>2024-12-31T08:13:02.871000000</dc:date>
    <meta:editing-duration>PT2M32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1" meta:character-count="309" meta:non-whitespace-character-count="280"/>
  </office:meta>
</office:document-meta>
</file>