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8pt" fo:font-weight="bold" officeooo:rsid="0004fa62" officeooo:paragraph-rsid="0004fa62" style:font-size-asian="18pt" style:font-weight-asian="bold" style:font-size-complex="18pt" style:font-weight-complex="bold"/>
    </style:style>
    <style:style style:name="P2" style:family="paragraph" style:parent-style-name="Standard">
      <style:text-properties fo:font-size="18pt" officeooo:rsid="00047b7e" officeooo:paragraph-rsid="00047b7e"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
      <text:p text:style-name="P2">Sucrose, Cocos Nucifera Oil, Prunus Amygdalus Dulcis Oil, Glyceryl Stearate SE, Isodecyl Neopentanoate, Prunus Armeniaca Seed Powder, Cera Alba, Helianthus Annuus Seed Oil, Parfum, Calendula Officinalis Flower Extract, Daucus Carota Sativa Root Extract, Daucus Carota Sativa Seed Oil, Beta-Carotene, Tocopherol, Hexyl Cinnamal, Linalool, Alpha-Isomethyl Iono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4T13:29:32.955000000</meta:creation-date>
    <dc:date>2025-03-14T13:30:33.573000000</dc:date>
    <meta:editing-duration>PT1M</meta:editing-duration>
    <meta:editing-cycles>2</meta:editing-cycles>
    <meta:generator>LibreOffice/24.8.5.2$Windows_X86_64 LibreOffice_project/fddf2685c70b461e7832239a0162a77216259f22</meta:generator>
    <meta:document-statistic meta:table-count="0" meta:image-count="0" meta:object-count="0" meta:page-count="1" meta:paragraph-count="2" meta:word-count="46" meta:character-count="372" meta:non-whitespace-character-count="328"/>
  </office:meta>
</office:document-meta>
</file>