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908b"/>
    </style:style>
    <style:style style:name="P2" style:family="paragraph" style:parent-style-name="Standard">
      <style:text-properties fo:font-weight="normal" officeooo:rsid="000e908b" officeooo:paragraph-rsid="00103d5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08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/</text:span><text:span text:style-name="T2">INCI:</text:span></text:p>
      <text:p text:style-name="P2">Glycine Soja Oil, Silica Silylate, Persea Gratissima Oil, Caprylic/Capric Triglyceride, Polyglyceryl-6 Polyhydroxystearate, Polyglyceryl -6 Polyricinoleate, Polyglycerin-6, Apium Graveolens Seed Extract, Aqua, Glycerine, Ethanol, Dracocephalum Ruyschiana Cell Culture Extract, Tocopherol, Retinyl Palmitate, Arachis Hypogaea Oil, Ascorbyl Palmitate, Limonene</text:p>
      <text:p text:style-name="P2"/>
      <text:p text:style-name="P2">Do produkcji używany jest naturalny olej sojowy dlatego produkt może mieć barwę od przezroczystej po intensywnie żółtą, w zależności od koloru partii oleju użytego do produkcji. Nie stanowi to wady produktu. Nie wpływa to na działanie produkt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13:26:28.092692500</meta:creation-date>
    <dc:date>2026-04-24T13:29:22.033548800</dc:date>
    <meta:editing-duration>PT2M53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3" meta:word-count="75" meta:character-count="613" meta:non-whitespace-character-count="541"/>
  </office:meta>
</office:document-meta>
</file>