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Almond Oil Cosmetics (Olus Oil), Helianthus Annuus (Sunflower) Seed Oil, Cetearyl Alcohol &amp; Ceteareth 20, Coco-Caprylate/Caprate, Butyrospermum Parkii Butter, Hydrolyzed Caesalpinia Spinosa Gum, Algae Extract, D-panthenol, Lecithin, Trilaureth-4-Phosphate, Glycine, Serine, Alanine, Arginine, Lysine, Proline, Sodium Hyaluronate, Cocos Nucifera Oil, Gardenia Tahitensis Flower, Macadamia Ternifolia Seed Oil, Carbomer, Orchid Extract, Triethanolamine, Phenoxyethanol, Caprylyl Glycol, PEG-8, Tocopherol, Ascorbyl Palmitate, Ascorbic Acid, Citric Acid, Parfu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5T09:54:06.722763300</dc:date>
    <meta:editing-duration>PT1H16M59S</meta:editing-duration>
    <meta:editing-cycles>22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90" meta:character-count="763" meta:non-whitespace-character-count="680"/>
  </office:meta>
</office:document-meta>
</file>