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Argania Spinosa Kernel Oil, Squalane, Cetearyl Alcohol &amp; Ceteareth 20, Garcinia Indica Seed Butter, Glycerin, Hydrolyzed Verbascum Thapsus Flower, Propanediol, Citrullus Lanatus Seed Oil, Saccharomyces/Rice Ferment Filtrate, Hydrogenated Starch Hydrolysate, Yeast Extract, Hydrolyzed Pearl, Gluconolactone, Calcium Gluconate, Lecithin, Sorbitol, Panthenol, Glucose, Trilaureth-4 Phosphate, Carnitine, Ceramide 6 II, Tocopherol, Helianthus Annuus (Sunflower) Seed Oil, Sodium Hyaluronate, Glycine Soja (Soybean) Seed Extract, Sodium Acrylates Copolymer &amp; Lecithin, Cetyl Alcohol, Phenoxyethanol, Caprylyl Glycol, Parfu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0:06:49.692314800</dc:date>
    <meta:editing-duration>PT1H29M41S</meta:editing-duration>
    <meta:editing-cycles>24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99" meta:character-count="824" meta:non-whitespace-character-count="732"/>
  </office:meta>
</office:document-meta>
</file>