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5435d" officeooo:paragraph-rsid="0005435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435d" officeooo:paragraph-rsid="0005435d" style:font-size-asian="16pt" style:font-size-complex="16pt"/>
    </style:style>
    <style:style style:name="P3" style:family="paragraph" style:parent-style-name="Standard" style:list-style-name="L1">
      <style:text-properties fo:font-size="16pt" officeooo:rsid="0005435d" officeooo:paragraph-rsid="0005435d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</text:list>
      <text:p text:style-name="P2"/>
      <text:p text:style-name="P2">Skład produktu może ulec zmianie. Aktualny skład produktu znajduje się na opakowaniu.</text:p>
      <text:p text:style-name="P2"/>
      <text:p text:style-name="P1">Skład/INCI:</text:p>
      <text:p text:style-name="P2"/>
      <text:p text:style-name="P2">Sodium Chloride, Mentha Piperita (Peppermint) Leaf Extract, Salvia Officinalis (Sage) Leaf Extract, Saccharomyces/Zinc Ferment, Saccharomyces/Copper Ferment, Saccharomyces/Magnesium Ferment, Saccharomyces/Iron Ferment, Saccharomyces/Silicon Ferment, Leuconostoc/Radish Root Ferment Filtrate, Sodium Cocoyl Isethionate, Alcohol Denat., Aqua (Water), Parfum (Fragrance), CI 42090, CI 19140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0:38:27.636108000</meta:creation-date>
    <dc:date>2026-05-07T11:07:24.245606700</dc:date>
    <meta:editing-duration>PT28M56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5" meta:word-count="58" meta:character-count="526" meta:non-whitespace-character-count="474"/>
  </office:meta>
</office:document-meta>
</file>