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4pt" fo:font-weight="bold" officeooo:rsid="000e362c" officeooo:paragraph-rsid="000e362c" style:font-size-asian="14pt" style:font-weight-asian="bold" style:font-size-complex="14pt" style:font-weight-complex="bold"/>
    </style:style>
    <style:style style:name="P2" style:family="paragraph" style:parent-style-name="Standard" style:list-style-name="L1">
      <style:text-properties fo:font-size="14pt" fo:font-weight="normal" officeooo:rsid="000e362c" officeooo:paragraph-rsid="000e362c" style:font-size-asian="14pt" style:font-weight-asian="normal" style:font-size-complex="14pt" style:font-weight-complex="normal"/>
    </style:style>
    <style:style style:name="P3" style:family="paragraph" style:parent-style-name="Standard">
      <style:text-properties fo:font-size="14pt" style:font-size-asian="14pt" style:font-size-complex="14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list text:style-name="L1">
        <text:list-item>
          <text:p text:style-name="P2">Tylko do użytku zewnętrznego.</text:p>
        </text:list-item>
      </text:list>
      <text:p text:style-name="P1"/>
      <text:p text:style-name="P1">Skład/INCI:</text:p>
      <text:p text:style-name="P3">Aqua (Water), Collagen, Glycerin, Methylpropanediol, Ascorbyl Glucoside, Sodium Ascorbyl Phosphate, Glycyrrhiza Glabra (Licorice) Root Extract, Arctostaphylos Uva Ursi Leaf Extract, Citrus Limon (Lemon) Fruit Extract, Rubus Fruticosus (Blackberry) Fruit Extract, Spirulina Platensis Extract, Hyaluronic Acid, Sodium Hyaluronate, Panthenol, Malic Acid, Hydrolyzed Elastin, Caprylyl Glycol, PEG-40 Hydrogenated Castor Oil, Propylene Glycol, Butylene Glycol, Sodium Citrate, Sodium Hydroxide, Citric Acid, Disodium EDTA, Trisodium EDTA, Phenoxyethanol, Ethylhexylglycerin, Potassium Sorbate, Sorbic Acid, Parfum (Fragrance), Citronellol, Citrus Aurantium Peel Oil, Limonene, Linalool, Linalyl Acetate, Terpineol.</text:p>
      <text:p text:style-name="P3"/>
      <text:p text:style-name="P3">Skład produktu może ulec zmianie. Aktualny skład produktu znajduje się na opakowani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08:35:05.515885100</meta:creation-date>
    <dc:date>2025-11-05T09:01:09.230605600</dc:date>
    <meta:editing-duration>PT3M42S</meta:editing-duration>
    <meta:editing-cycles>4</meta:editing-cycles>
    <meta:generator>LibreOffice/25.2.6.2$Windows_X86_64 LibreOffice_project/729c5bfe710f5eb71ed3bbde9e06a6065e9c6c5d</meta:generator>
    <meta:document-statistic meta:table-count="0" meta:image-count="0" meta:object-count="0" meta:page-count="1" meta:paragraph-count="5" meta:word-count="99" meta:character-count="847" meta:non-whitespace-character-count="754"/>
  </office:meta>
</office:document-meta>
</file>