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5b3fc" officeooo:paragraph-rsid="0015b3fc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5b3fc" officeooo:paragraph-rsid="0015b3fc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iphatic Urethane Acrylate, HEMA, Hydroxycyclohexyl Phenyl Ket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8:29:15.484000000</meta:creation-date>
    <dc:date>2025-05-30T08:29:34.320000000</dc:date>
    <meta:editing-duration>PT19S</meta:editing-duration>
    <meta:editing-cycles>1</meta:editing-cycles>
    <meta:document-statistic meta:table-count="0" meta:image-count="0" meta:object-count="0" meta:page-count="1" meta:paragraph-count="2" meta:word-count="8" meta:character-count="77" meta:non-whitespace-character-count="71"/>
    <meta:generator>LibreOffice/24.8.6.2$Windows_X86_64 LibreOffice_project/6d98ba145e9a8a39fc57bcc76981d1fb1316c60c</meta:generator>
  </office:meta>
</office:document-meta>
</file>