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Zawiera nadtlenek wodoru.</text:p>
        </text:list-item>
        <text:list-item>
          <text:p text:style-name="P3">Unikać kontaktu z oczami.</text:p>
        </text:list-item>
        <text:list-item>
          <text:p text:style-name="P3">W przypadku kontaktu produktu z oczami, natychmiast przemyć oczy i zasięgnąć porady lekarza.</text:p>
        </text:list-item>
        <text:list-item>
          <text:p text:style-name="P3">Używać odpowiednich rękawic.</text:p>
        </text:list-item>
        <text:list-item>
          <text:p text:style-name="P3">Nie stosować do rzęs i brwi.</text:p>
        </text:list-item>
        <text:list-item>
          <text:p text:style-name="P3">Przechowywać w miejscu niedostępnym dla dzieci.</text:p>
        </text:list-item>
        <text:list-item>
          <text:p text:style-name="P3">Uwaga: unikać rozpylania na oczy, usta, nozdrza i wrażliwe części ciała.</text:p>
        </text:list-item>
        <text:list-item>
          <text:p text:style-name="P3">Nakrętka powinna być szczelnie zamknięta.</text:p>
        </text:list-item>
        <text:list-item>
          <text:p text:style-name="P3">Do użytku zewnętrznego.</text:p>
        </text:list-item>
        <text:list-item>
          <text:p text:style-name="P3">Do użytku profesjonal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8:14:32.124000000</meta:creation-date>
    <dc:date>2025-02-27T08:14:57.084000000</dc:date>
    <meta:editing-duration>PT25S</meta:editing-duration>
    <meta:editing-cycles>1</meta:editing-cycles>
    <meta:document-statistic meta:table-count="0" meta:image-count="0" meta:object-count="0" meta:page-count="1" meta:paragraph-count="11" meta:word-count="68" meta:character-count="429" meta:non-whitespace-character-count="382"/>
    <meta:generator>LibreOffice/24.8.5.2$Windows_X86_64 LibreOffice_project/fddf2685c70b461e7832239a0162a77216259f22</meta:generator>
  </office:meta>
</office:document-meta>
</file>