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9f86" officeooo:paragraph-rsid="00069f8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9f86" officeooo:paragraph-rsid="00069f8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olyurethane-80, Hydroxypropyl Methacrylate, Hydrated</text:p>
      <text:p text:style-name="P2">Silica, Trimethylbenzoyl Ditolylphosphine Oxide, Dimethicone, Tin Oxide, [+/-] CI 77891, CI 77491, CI 774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8:36:29.601384500</meta:creation-date>
    <dc:date>2025-07-21T08:37:46.611608500</dc:date>
    <meta:editing-duration>PT1M17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19" meta:character-count="171" meta:non-whitespace-character-count="155"/>
  </office:meta>
</office:document-meta>
</file>