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227d5" officeooo:paragraph-rsid="001227d5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227d5" officeooo:paragraph-rsid="001227d5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Paraffinum Liquidum, Prunus Amygdalus Dulcis Oil, Macadamia</text:p>
      <text:p text:style-name="P2">Ternifolia Seed Oil, Tocopheryl Acetate, Parfum, Limonene, Linalool, Citrus Aurantium Peel Oil, Dimethyl Phenethyl Acetate, Vanillin, CI 7512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30T09:13:19.552270800</meta:creation-date>
    <dc:date>2025-06-30T09:14:57.491304400</dc:date>
    <meta:editing-duration>PT1M37S</meta:editing-duration>
    <meta:editing-cycles>4</meta:editing-cycles>
    <meta:generator>LibreOffice/25.2.4.3$Windows_X86_64 LibreOffice_project/33e196637044ead23f5c3226cde09b47731f7e27</meta:generator>
    <meta:document-statistic meta:table-count="0" meta:image-count="0" meta:object-count="0" meta:page-count="1" meta:paragraph-count="3" meta:word-count="26" meta:character-count="212" meta:non-whitespace-character-count="189"/>
  </office:meta>
</office:document-meta>
</file>