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361f1" officeooo:paragraph-rsid="001361f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361f1" officeooo:paragraph-rsid="001361f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Cyclopentasiloxane, Cyclohexasiloxane,Kaolin,Isohexadecane,PEG-100 Stearate,</text:p>
      <text:p text:style-name="P2">Glyceryl Stearate,Sodium Hyaluronate,Urea,Glycerin,Decyl Cocoate,Ethylhexyl Stearate,</text:p>
      <text:p text:style-name="P2">Cetearyl Alcohol,Soluble Collagen,Polyacrylate-13, Polyisobutene, Polysorbate 20,</text:p>
      <text:p text:style-name="P2">Propylene Glycol Dicaprylate/Dicaprate,Panthenol,Aluminum Starch Octenylsuccinate,</text:p>
      <text:p text:style-name="P2">Propylene Glycol, Pyrus Communis (Pear) Fruit Extract,Lactic Acid, Glycolic Acid, Citric Acid, Malic Acid, Salicylic Acid,Colloidal Silver (nano),Allantoin,Xanthan Gum,Polypropylene,Phenoxyethanol, Ethylhexylglycerin,Disodium EDTA,Sodium Hydroxide,2-Bromo-2-Nitropropane-1,3-Diol,BHA,Parfum (Fragranc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9T12:34:22.523000000</meta:creation-date>
    <dc:date>2024-12-19T12:36:02.956000000</dc:date>
    <meta:editing-duration>PT1M39S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6" meta:word-count="44" meta:character-count="651" meta:non-whitespace-character-count="613"/>
  </office:meta>
</office:document-meta>
</file>