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162fd0" officeooo:paragraph-rsid="00162fd0" style:font-size-asian="16pt" style:font-weight-asian="bold" style:font-size-complex="16pt" style:font-weight-complex="bold"/>
    </style:style>
    <style:style style:name="P2" style:family="paragraph" style:parent-style-name="Standard">
      <style:text-properties fo:font-size="16pt" officeooo:rsid="00162fd0" officeooo:paragraph-rsid="00162fd0"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Propanediol, Parfum, Aloe Barbadensis Leaf Juice, Hyaluronic Acid, Maris Aqua, Camellia Sinensis Leaf Extract, Rosa Canina Fruit Extract, Camellia Sinensis Leaf Extract, Punica Granatum Fruit Extract, Sodium PCA, Glucose, Urea, Glutamic Acid, Lysine, Glycine, Lactic Acid, Allantoin, Betaine, Glycerin, Sodium Levulinate, Levulinic Acid, Sodium Benzoate, Potassium Sorbate, Polysorbate 80, Polysorbate 20, Propylene Glycol, Linalool, Citronellol, Hexyl Cinnamal, Alpha-Isomethyl Ionone, Tetramethyl Acetyloctahydronaphthalenes, Isoeugenyl Acet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8T13:31:11.541036100</meta:creation-date>
    <dc:date>2026-04-28T15:10:03.632174800</dc:date>
    <meta:editing-duration>PT1H38M50S</meta:editing-duration>
    <meta:editing-cycles>7</meta:editing-cycles>
    <meta:generator>LibreOffice/25.8.5.2$Windows_X86_64 LibreOffice_project/9c8b85f387cc00a89945a79c9e6239f32e450ac2</meta:generator>
    <meta:document-statistic meta:table-count="0" meta:image-count="0" meta:object-count="0" meta:page-count="1" meta:paragraph-count="2" meta:word-count="65" meta:character-count="564" meta:non-whitespace-character-count="501"/>
  </office:meta>
</office:document-meta>
</file>