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fo:font-size="18pt" fo:font-weight="bold" officeooo:rsid="0006e6f4" officeooo:paragraph-rsid="0006e6f4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officeooo:rsid="0006e6f4" officeooo:paragraph-rsid="0006e6f4" style:font-size-asian="18pt" style:font-size-complex="18pt"/>
    </style:style>
    <style:style style:name="P3" style:family="paragraph" style:parent-style-name="Standard" style:list-style-name="L1">
      <style:text-properties fo:font-size="18pt" officeooo:rsid="0006e6f4" officeooo:paragraph-rsid="0006e6f4" style:font-size-asian="18pt" style:font-size-complex="18pt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strzeżenia:</text:p>
      <text:p text:style-name="P2"/>
      <text:list text:style-name="L1">
        <text:list-item>
          <text:p text:style-name="P3">Przechowywać w miejscu suchym, wentylowanym, poza zasięgiem dzieci, w odległości co najmniej 1 m od urządzeń grzewczych, w temperaturze nie niższej niż +5°C i nie wyższej niż +25°C oraz wilgotności względnej do 80%.</text:p>
        </text:list-item>
        <text:list-item>
          <text:p text:style-name="P3">Do jednorazowego użytku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10T07:24:27.630000000</meta:creation-date>
    <dc:date>2025-06-10T07:24:57.676000000</dc:date>
    <meta:editing-duration>PT30S</meta:editing-duration>
    <meta:editing-cycles>1</meta:editing-cycles>
    <meta:document-statistic meta:table-count="0" meta:image-count="0" meta:object-count="0" meta:page-count="1" meta:paragraph-count="3" meta:word-count="39" meta:character-count="253" meta:non-whitespace-character-count="219"/>
    <meta:generator>LibreOffice/24.8.6.2$Windows_X86_64 LibreOffice_project/6d98ba145e9a8a39fc57bcc76981d1fb1316c60c</meta:generator>
  </office:meta>
</office:document-meta>
</file>