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Betaine, Panthenol, Methylpropanediol, Niacinamide, Allantoin, Iris Florentina Root Extract, Glycerin, Carbomer, PEG-40 Hydrogenated Castor Oil, Phenoxyethanol, Caprylyl Glycol, Citric Acid, Sodium Hydroxide, Parfum (Fragrance), CI 172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4-12-20T08:18:59.029000000</dc:date>
    <meta:editing-duration>PT2M19S</meta:editing-duration>
    <meta:editing-cycles>9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9" meta:character-count="263" meta:non-whitespace-character-count="236"/>
  </office:meta>
</office:document-meta>
</file>