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Ammonium Lauryl Sulafte, Sodium Laureth Sulfate, Cocamide DEA, Cocamidopropyl Betaine, Sodium Chloride, VP/DMAPA Acrylates Copolymer, Silicone Quaternium-16, Undeceth-11, Butyloctanol, Undeceth-5, Collagen Amino Acids, Polyquaternium-10, Parfum, Limonene, Disodium EDTA, Citric Acid, Benzalkonium Chloride, DMDM Hydantoin, Methylchloroisothiazolinone, Methylisothiazolinone, Phenoxyethanol, Potassium Sorbate, Ethylhexylglycerin, Acetic Acid, Iodopropyl Butylcarbamate, Sodium Sulfate, CI 4209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2:53:06.423000000</dc:date>
    <meta:editing-duration>PT3M52S</meta:editing-duration>
    <meta:editing-cycles>3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0" meta:character-count="511" meta:non-whitespace-character-count="463"/>
  </office:meta>
</office:document-meta>
</file>