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officeooo:rsid="00122cba" officeooo:paragraph-rsid="00122cba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officeooo:rsid="00122cba" officeooo:paragraph-rsid="00122cba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Wyłącznie do użytku profesjonalnego.</text:p>
        </text:list-item>
        <text:list-item>
          <text:p text:style-name="P3">Skład produktu może ulec zmianie. Aktualny skład produktu znajduje się na opakowaniu.</text:p>
        </text:list-item>
      </text:list>
      <text:p text:style-name="P2"/>
      <text:p text:style-name="P4">Skład/INCI:</text:p>
      <text:p text:style-name="P5">Aqua (Water), Propanediol, Acrylates Copolymer, Coco-Glucoside, Sodium Coco-Sulfate, Cocamidopropyl Betaine, Niacinamide,</text:p>
      <text:p text:style-name="P5">Maltooligosyl Glucoside, Glycerin, Glyceryl Glucoside, Alpha-Glucan Oligosaccharide, Zinc PCA, Polymnia Sonchifolia Root Juice, Maltodextrin, Biosaccharide Gum-4, Lactobacillus, Hydrogenated Starch Hydrolysate, Potassium Hydroxide, Sodium Chloride, Disodium EDTA, 1,2-Hexanediol, Phenoxyethanol, Ethylhexylglycerin, Parfum (Fragrance).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9T12:10:37.793461000</meta:creation-date>
    <dc:date>2026-07-29T12:12:55.058323400</dc:date>
    <meta:editing-duration>PT2M18S</meta:editing-duration>
    <meta:editing-cycles>2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6" meta:word-count="62" meta:character-count="602" meta:non-whitespace-character-count="548"/>
  </office:meta>
</office:document-meta>
</file>