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fo:font-weight="bold" officeooo:rsid="001fed35" officeooo:paragraph-rsid="001fed35" style:font-size-asian="16pt" style:font-weight-asian="bold" style:font-size-complex="16pt" style:font-weight-complex="bold"/>
    </style:style>
    <style:style style:name="P2" style:family="paragraph" style:parent-style-name="Standard">
      <style:text-properties fo:font-size="16pt" officeooo:rsid="001fed35" officeooo:paragraph-rsid="001fed35"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Coco-Caprylate/Caprate, Butyrospermum Parkii Butter, Decyl Oleate, Prunus Amygdalus Dulcis Oil, Cetearyl Alcohol, Cetearyl Olivate, Glycerin, Sorbitan Olivate, Theobroma Cacao Seed Butter, Cetyl Alcohol, Glyceryl Stearate SE, Parfum, Sucrose Stearate, Sucrose Palmitate, Benzyl Alcohol, Xanthan Gum, Dehydroacetic Acid, Tocopheryl Acetate, Citric Acid, Tocopherol, Hydrogenated Palm Glycerides Citrate</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7T13:42:26.528525700</meta:creation-date>
    <dc:date>2026-04-27T13:43:21.098282300</dc:date>
    <meta:editing-duration>PT55S</meta:editing-duration>
    <meta:editing-cycles>1</meta:editing-cycles>
    <meta:document-statistic meta:table-count="0" meta:image-count="0" meta:object-count="0" meta:page-count="1" meta:paragraph-count="2" meta:word-count="48" meta:character-count="418" meta:non-whitespace-character-count="372"/>
    <meta:generator>LibreOffice/25.8.5.2$Windows_X86_64 LibreOffice_project/9c8b85f387cc00a89945a79c9e6239f32e450ac2</meta:generator>
  </office:meta>
</office:document-meta>
</file>