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7287e" officeooo:paragraph-rsid="0007287e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7287e" officeooo:paragraph-rsid="0007287e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Bis-HEA Polyglycol Adipate/IPDI Copolymer, Urethane Acrylate,</text:p>
      <text:p text:style-name="P2">HEMA, Isopropylidenediphenyl Bisoxyhydroxypropyl Methacrylate, Isobornyl Methacrylate, HEMA Phosphate, Cellulose Acetate Butyrate, Hydroxycyclohexyl Phenyl Ketone, Silica Dimethyl Silylate, Ethyl Trimethylbenzoyl Phenylphosphinate, Polyhydroxycarboxylic Acid Amides, PPG-3,</text:p>
      <text:p text:style-name="P2">2-Methylpropanol, Polyamide, Phenoxyethanol, Polyether Acrylate, Dipropylene Glycol Diacrylate, Polyester Acrylate, Hydroquinone, p-Hydroxyanisole, [+/-] CI 77891, CI 74260, CI 74160, CI 60725, CI 77491, CI 77492, CI 77499, CI 45410, CI 77742, CI 77007, CI 19140, CI 16035, CI 77004, CI 12490, CI 15850, CI 73360, CI 15980, CI 15985, CI 77266, CI 42735, CI 77288, CI 77510, CI 42090, CI 47005, CI 61570, CI 7700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1T08:20:35.118146800</meta:creation-date>
    <dc:date>2025-08-11T08:21:08.445582800</dc:date>
    <meta:editing-duration>PT33S</meta:editing-duration>
    <meta:editing-cycles>1</meta:editing-cycles>
    <meta:document-statistic meta:table-count="0" meta:image-count="0" meta:object-count="0" meta:page-count="1" meta:paragraph-count="4" meta:word-count="96" meta:character-count="757" meta:non-whitespace-character-count="665"/>
    <meta:generator>LibreOffice/25.2.4.3$Windows_X86_64 LibreOffice_project/33e196637044ead23f5c3226cde09b47731f7e27</meta:generator>
  </office:meta>
</office:document-meta>
</file>