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Cetyl Alcohol, Glycerin, Cetearyl Alcohol, Cetrimonium Chloride, Paraffinum Liquidum, Amodimethicone, C12-14 sec-Pareth-5, C12-14 sec-Pareth-9, Hydroxyethylcellulose, Stearalkonium Chloride, PEG-20 Stearate, Palmitamidopropyltrimonium Chloride, Isopropyl Alcohol, PEG/PPG-15/15 Acetate Dimethicone, PEG/PPG-15/15 Allyl Ether Acetate, PEG/PPG-15/15 Acetate, Polyquaternium-10, Panthenol, Hydrolyzed Wheat Protein, Propylene Glycol, Sodium Benzoate, Phenoxyethanol, Acetic Acid, Decylene Glycol, Caprylyl Glycol, Parfum, Triethanolamine, <text:s/>DMDM Hydantoin, Methylchloroisothiazolinone, Methylisothiazolinone, Acid Violet 4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23T12:49:13.809000000</meta:creation-date>
    <dc:date>2026-02-13T14:06:48.756004600</dc:date>
    <meta:editing-duration>PT28M24S</meta:editing-duration>
    <meta:editing-cycles>2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" meta:word-count="59" meta:character-count="637" meta:non-whitespace-character-count="579"/>
  </office:meta>
</office:document-meta>
</file>