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e1c73" officeooo:paragraph-rsid="001e1c73" style:font-size-asian="18pt" style:font-weight-asian="bold" style:font-size-complex="18pt" style:font-weight-complex="bold"/>
    </style:style>
    <style:style style:name="P2" style:family="paragraph" style:parent-style-name="Standard">
      <style:text-properties fo:font-size="18pt" officeooo:rsid="001e1c73" officeooo:paragraph-rsid="001e1c73"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Propylene Glycol, Niacinamide, Glycerin, Rosmarinus Officinalis (Rosemary) Leaf Extract, Chamomilla Recutita (Matricaria) Flower Extract, Arnica Montana (Mountain Arnica) Flower Extract, Lamium Album (White Nettle) Extract, Salvia Officinalis (Sage) Leaf Extract, Pinus Sylvestris (Pine) Bud Extract, Nasturtium Officinale (Watercress) Extract, Arctium Majus (Burdock) Root Extract, Citrus Limon (Lemon) Peel Extract, Hedera Helix (Ivy) Leaf Extract, Calendula Officinalis (Marigold) Flower Extract, Tropaeolum Majus (Nasturtium) Flower Extract, Caffeine, Arginine, Acetyl Tyrosine, PEG-12 Dimethicone, Calcium Pantothenate, Zinc Gluconate, Ornithine HCl, Polyquaternium-11, Citrulline, Hydrolyzed Soy Protein, Glucosamine HCl, Panax Ginseng Root Extract, Biotin, PEG-40 Hydrogenated Castor Oil, Disodium EDTA, Sodium Benzoate, Potassium Sorbate, Phenoxyethanol, Disodium Succinate, Caprylyl Glycol, Parfum (Fragrance), Linalool, Limonene, Citronell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11:26:05.926000000</meta:creation-date>
    <dc:date>2024-12-20T11:32:30.943000000</dc:date>
    <meta:editing-duration>PT6M14S</meta:editing-duration>
    <meta:editing-cycles>21</meta:editing-cycles>
    <meta:generator>LibreOffice/24.8.3.2$Windows_X86_64 LibreOffice_project/48a6bac9e7e268aeb4c3483fcf825c94556d9f92</meta:generator>
    <meta:document-statistic meta:table-count="0" meta:image-count="0" meta:object-count="0" meta:page-count="1" meta:paragraph-count="2" meta:word-count="111" meta:character-count="977" meta:non-whitespace-character-count="868"/>
  </office:meta>
</office:document-meta>
</file>