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ermin ważności jest nieograniczony jeżeli warunki eksploatacji, przechowywania i transportu są przestrzegane.</text:p>
        </text:list-item>
        <text:list-item>
          <text:p text:style-name="P3">Przechowywać w miejscu suchym, wentylowanym, poza zasięgiem dzieci, w odległości co najmniej 1 m od urządzeń grzewczych.</text:p>
        </text:list-item>
        <text:list-item>
          <text:p text:style-name="P3">Używać zgodnie z przeznaczeniem.</text:p>
        </text:list-item>
        <text:list-item>
          <text:p text:style-name="P3">Nie dopuszczać do upadku na twardą powierzchnię, bezpośredniego wystawienia na promienie słoneczne, kontaktu z żrącymi zanieczyszczeniami oraz oddziaływania agresywnego środowiska (kwasów, zasad itp.), łatwopalnych i palnych substa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10:42:41.171000000</meta:creation-date>
    <dc:date>2025-06-10T10:42:59.918000000</dc:date>
    <meta:editing-duration>PT18S</meta:editing-duration>
    <meta:editing-cycles>1</meta:editing-cycles>
    <meta:document-statistic meta:table-count="0" meta:image-count="0" meta:object-count="0" meta:page-count="1" meta:paragraph-count="5" meta:word-count="65" meta:character-count="514" meta:non-whitespace-character-count="458"/>
    <meta:generator>LibreOffice/24.8.6.2$Windows_X86_64 LibreOffice_project/6d98ba145e9a8a39fc57bcc76981d1fb1316c60c</meta:generator>
  </office:meta>
</office:document-meta>
</file>