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 style:list-style-name="L1">
      <style:text-properties fo:font-size="16pt" officeooo:rsid="002293a4" officeooo:paragraph-rsid="002293a4" style:font-size-asian="16pt" style:font-size-complex="16pt"/>
    </style:style>
    <style:style style:name="P4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  <text:list-item>
          <text:p text:style-name="P3">Nie stosować w czasie ciąży, karmienia piersią.</text:p>
        </text:list-item>
        <text:list-item>
          <text:p text:style-name="P3">Nie stosować na skórę uszkodzoną, podrażnioną ani na obszary przerwanego naskórka.</text:p>
        </text:list-item>
        <text:list-item>
          <text:p text:style-name="P3">Podczas stosowania kremo-maski należy unikać słońca i stosować krem SPF 50.</text:p>
        </text:list-item>
        <text:list-item>
          <text:p text:style-name="P3">Przed planowaną wzmożoną ekspozycją na słońce zalecamy całkowite odstawienie kosmetyku na ok. 4 tygodnie wcześniej.</text:p>
        </text:list-item>
        <text:list-item>
          <text:p text:style-name="P3">Jeśli występują jakiekolwiek niepożądane objawy tj.: zaczerwienienie, pieczenie czy suchość warto zmniejszyć częstotliwość stosowania lub zrobić przerwę w stosowaniu do momentu ustąpienia objawów.</text:p>
        </text:list-item>
        <text:list-item>
          <text:p text:style-name="P3">Chronić przed dziećmi.</text:p>
        </text:list-item>
      </text:list>
      <text:p text:style-name="P4">Skład produktu może ulec zmianie. Aktualny skład produktu znajduje się na opakowaniu.</text:p>
      <text:p text:style-name="P4"/>
      <text:p text:style-name="P1">Skład/INCI:</text:p>
      <text:p text:style-name="P4">Aqua*, Persea Gratissima Oil*, Cetearyl Alcohol &amp; Ceteareth 20, Butyrospermum Parkii Butter*, Propanediol*, Succinic Acid*, Psoralea Corylifolia Seed Oil*, Squalane*, Dunaliella Salina Extract &amp; Helianthus Annuus Seed Oil*, Sodium Acrylates Copolymer &amp; Lecithin*, Trehalose*, Centella Asiatica Extract*, Glycerin*, Glycine Soja (Soybean) Seed Extract*, Dimethicone, Ethylhexyl Cocoate, Dimethiconol, Tocopherol*, Soybean Oil*, Retinol*, Dimethylmethoxy Chromanol, Sorbitol, Panthenol, Glucose*, Trilaureth-4 Phosphate, Carnitine, Ceramide 6 II*, Cetyl Alcohol, Parfum, Propylene Glycol, Phenoxyethanol, Caprylyl Glycol, Citric Acid*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11:42:14.754871200</dc:date>
    <meta:editing-duration>PT3H5M4S</meta:editing-duration>
    <meta:editing-cycles>30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12" meta:word-count="175" meta:character-count="1375" meta:non-whitespace-character-count="1219"/>
  </office:meta>
</office:document-meta>
</file>