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2f123" officeooo:paragraph-rsid="0002f123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2f123" officeooo:paragraph-rsid="0002f123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Undecylenamidopropyl Betaine, Polysorbate 20, Parfum, Sodium Caproyl/Lauroyl Lactylate, Triethyl Citrate, Lactic Acid, Trisodium Ethylenediamine Disuccinate, Sodium Benzoate, Potassium Sorbate, Linalool, Pinene, Geraniol, Citronellol, Alpha-Isomethyl Ionone, Hexyl Cinnamal, Hehadecanolactone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08:09:14.257000000</meta:creation-date>
    <dc:date>2025-02-13T08:09:45.498000000</dc:date>
    <meta:editing-duration>PT31S</meta:editing-duration>
    <meta:editing-cycles>1</meta:editing-cycles>
    <meta:document-statistic meta:table-count="0" meta:image-count="0" meta:object-count="0" meta:page-count="1" meta:paragraph-count="2" meta:word-count="30" meta:character-count="309" meta:non-whitespace-character-count="281"/>
    <meta:generator>LibreOffice/24.8.4.2$Windows_X86_64 LibreOffice_project/bb3cfa12c7b1bf994ecc5649a80400d06cd71002</meta:generator>
  </office:meta>
</office:document-meta>
</file>