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line-break/>AQUA, WODA TERMALNA, POLYGLYCERYL-4 LAURATE/SEBACATE, POLYGLYCERYL-6 CAPRYLATE/CAPRATE, HEKSYLENGLIKOL, CAPRYLOYL GLYCINE, XYLITYLGLUCOSIDE, ANHYDROXYLITOL, XYLITOL, ASPARAGINIAN MAGNEZU, GLUKONIAN CYNKU, GLUKONIAN MIEDZI, POLAXAMER 184, CAPRYLYL/CAPRYL GLUCOSIDE, CAPRYLYL GLYCOL, ETHYLHEXYLGLYCERIN, BISABOLOL, SAPONINY, KWAS CYTRYNOWY, TETRASODOWY DIACETAT GLUTAMINIAN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3:23:31.686000000</meta:creation-date>
    <dc:date>2025-05-08T13:00:35.179000000</dc:date>
    <meta:editing-duration>PT2M17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36" meta:character-count="387" meta:non-whitespace-character-count="351"/>
  </office:meta>
</office:document-meta>
</file>