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b8026" officeooo:paragraph-rsid="001b802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b8026" officeooo:paragraph-rsid="001b802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ICI:</text:p>
      <text:p text:style-name="P2">Polyacrylate-2, Hydroxypropyl Methacrylate, Acrylates Copolymer, Hydroxycyclohexyl Phenyl Ketone, Ethyl Trimethylbenzoyl Phenylphosphinate, Silica, [+/-] CI</text:p>
      <text:p text:style-name="P2">45380, CI 15850, CI 77491, CI 15985, CI 77492, CI 77007, CI 77510, CI 77742, CI 77289, CI 77499, CI 77891, CI 77000, CI 7782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13:28:17.384000000</meta:creation-date>
    <dc:date>2025-02-14T13:29:03.587000000</dc:date>
    <meta:editing-duration>PT46S</meta:editing-duration>
    <meta:editing-cycles>1</meta:editing-cycles>
    <meta:document-statistic meta:table-count="0" meta:image-count="0" meta:object-count="0" meta:page-count="1" meta:paragraph-count="3" meta:word-count="40" meta:character-count="293" meta:non-whitespace-character-count="256"/>
    <meta:generator>LibreOffice/24.8.4.2$Windows_X86_64 LibreOffice_project/bb3cfa12c7b1bf994ecc5649a80400d06cd71002</meta:generator>
  </office:meta>
</office:document-meta>
</file>