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69f86" officeooo:paragraph-rsid="00069f86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69f86" officeooo:paragraph-rsid="00069f86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olyurethane-80, Hydroxypropyl Methacrylate, Hydrated Silica, Trimethylbenzoyl Ditolylphosphine Oxide, Dimethicone, Synthetic Fluorphlogopite, Iron Powder, [+/-] CI 77891, CI</text:p>
      <text:p text:style-name="P2">77492, CI 77491, CI 60725, CI 77499, CI 7728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1T08:36:29.601384500</meta:creation-date>
    <dc:date>2025-07-21T08:38:27.706027000</dc:date>
    <meta:editing-duration>PT1M58S</meta:editing-duration>
    <meta:editing-cycles>3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3" meta:word-count="27" meta:character-count="230" meta:non-whitespace-character-count="206"/>
  </office:meta>
</office:document-meta>
</file>