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a25d" officeooo:paragraph-rsid="0003a25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3a25d" officeooo:paragraph-rsid="0003a25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Lanolin, Paraffinum Liquidum (Mineral Oil), Sorbitan Isostearate, Lanolin Alcohol, Glycerin, Allantoin, PEG-30 Dipolyhydroxystearate, Paraffin, Canola Oil, Magnesium Sulfate, Tocopherol, Glyceryl Linoleate, Glyceryl Linolenate, Glyceryl Oleate, Cera Microcristallina, Disodium EDTA, Phenoxyethanol, Methylparaben, Ethylparaben, Propylene Glyc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04:48.106000000</meta:creation-date>
    <dc:date>2024-12-20T11:13:48.803000000</dc:date>
    <meta:editing-duration>PT8M49S</meta:editing-duration>
    <meta:editing-cycles>21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37" meta:character-count="370" meta:non-whitespace-character-count="335"/>
  </office:meta>
</office:document-meta>
</file>