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Alcohol, MEK, Cyclohexanone, Acetone, [+/-] CI 77891, CI 77499, CI 77492, CI</text:span></text:p>
      <text:p text:style-name="P1"><text:span text:style-name="T2">77510, CI 60725, CI 77491, CI 7728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3T14:58:22.338000000</dc:date>
    <meta:editing-duration>PT1M54S</meta:editing-duration>
    <meta:editing-cycles>1</meta:editing-cycles>
    <meta:document-statistic meta:table-count="0" meta:image-count="0" meta:object-count="0" meta:page-count="1" meta:paragraph-count="3" meta:word-count="20" meta:character-count="122" meta:non-whitespace-character-count="105"/>
    <meta:generator>LibreOffice/7.6.2.1$Windows_X86_64 LibreOffice_project/56f7684011345957bbf33a7ee678afaf4d2ba333</meta:generator>
  </office:meta>
</office:document-meta>
</file>