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857ba" officeooo:paragraph-rsid="001857ba" style:font-size-asian="18pt" style:font-weight-asian="bold" style:font-size-complex="18pt" style:font-weight-complex="bold"/>
    </style:style>
    <style:style style:name="P2" style:family="paragraph" style:parent-style-name="Standard">
      <style:text-properties fo:font-size="18pt" officeooo:rsid="001857ba" officeooo:paragraph-rsid="001857ba"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Paraffinum Liquidum (Mineral Oil), Glycerin, Caprylic/Capric Triglyceride, Ethylhexyl Stearate, Polyglyceryl-3 Methylglucose Distearate, Helianthus Annuus (Sunflower) Seed Oil, Decyl Cocoate, Panthenol, Hydrolyzed Corallina Officinalis Extract, Quartz, Propylene Glycol, Cetyl Alcohol, Xanthan Gum, Disodium EDTA, Sodium Hydroxide, Diazolidinyl Urea, Iodopropynyl Butylcarbamate, Phenoxyethanol, Citric Acid, BHA, Parfum (Fragrance), Hexyl Cinnamal, Linaloo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09:50:53.104000000</meta:creation-date>
    <dc:date>2024-12-20T09:56:06.391000000</dc:date>
    <meta:editing-duration>PT5M9S</meta:editing-duration>
    <meta:editing-cycles>10</meta:editing-cycles>
    <meta:generator>LibreOffice/24.8.3.2$Windows_X86_64 LibreOffice_project/48a6bac9e7e268aeb4c3483fcf825c94556d9f92</meta:generator>
    <meta:document-statistic meta:table-count="0" meta:image-count="0" meta:object-count="0" meta:page-count="1" meta:paragraph-count="2" meta:word-count="51" meta:character-count="484" meta:non-whitespace-character-count="435"/>
  </office:meta>
</office:document-meta>
</file>