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b26a" officeooo:paragraph-rsid="0000b26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b26a" officeooo:paragraph-rsid="0000b26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Polyacrylic Acid, Pentaerythrityl</text:p>
      <text:p text:style-name="P2">Tetramercaptopropionate, Trimethylbenzoyl Diphenylphosphine Oxide, Hydroxycyclohexyl Phenyl</text:p>
      <text:p text:style-name="P2">Ket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12:48:03.833575400</meta:creation-date>
    <dc:date>2025-08-11T12:48:24.005768000</dc:date>
    <meta:editing-duration>PT20S</meta:editing-duration>
    <meta:editing-cycles>1</meta:editing-cycles>
    <meta:document-statistic meta:table-count="0" meta:image-count="0" meta:object-count="0" meta:page-count="1" meta:paragraph-count="4" meta:word-count="14" meta:character-count="168" meta:non-whitespace-character-count="158"/>
    <meta:generator>LibreOffice/25.2.4.3$Windows_X86_64 LibreOffice_project/33e196637044ead23f5c3226cde09b47731f7e27</meta:generator>
  </office:meta>
</office:document-meta>
</file>