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officeooo:rsid="0000aba1" officeooo:paragraph-rsid="0000aba1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officeooo:rsid="0000aba1" officeooo:paragraph-rsid="0000aba1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niedostępnym dla dzieci, w chłodnym i suchym miejscu.</text:p>
        </text:list-item>
        <text:list-item>
          <text:p text:style-name="P3">Produkt do użytku zewnętrznego.</text:p>
        </text:list-item>
        <text:list-item>
          <text:p text:style-name="P3">Produkt nie jest przeznaczony do spożycia.</text:p>
        </text:list-item>
        <text:list-item>
          <text:p text:style-name="P3">W przypadku kontaktu z oczami przemyć dużą ilością wody.</text:p>
        </text:list-item>
        <text:list-item>
          <text:p text:style-name="P3">Skład produktu może ulec zmianie. Aktualny skład produktu znajduje się na opakowaniu.</text:p>
        </text:list-item>
      </text:list>
      <text:p text:style-name="P2"/>
      <text:p text:style-name="P4">Skład/INCI:</text:p>
      <text:p text:style-name="P5">Paraffinum Liquidum (Mineral Oi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6T13:52:57.077627700</meta:creation-date>
    <dc:date>2026-07-16T13:54:02.836831900</dc:date>
    <meta:editing-duration>PT1M5S</meta:editing-duration>
    <meta:editing-cycles>1</meta:editing-cycles>
    <meta:document-statistic meta:table-count="0" meta:image-count="0" meta:object-count="0" meta:page-count="1" meta:paragraph-count="8" meta:word-count="53" meta:character-count="351" meta:non-whitespace-character-count="311"/>
    <meta:generator>LibreOffice/26.2.4.2$Windows_X86_64 LibreOffice_project/0229ac93fcf0d7cbc6376066c6f35021cef002dc</meta:generator>
  </office:meta>
</office:document-meta>
</file>