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 / INCI:</text:span><text:line-break/><text:line-break/>Paraffinum Liquidum Mineral Oil, Helianthus Annuus Hybrid Oil Helianthus Annuus Sunflower Seed Oil, Octocylene, Ethylhexyl Stearate, Diisopropyl Adipate, Butyl Methoxydibenzoylmethane, Olea Europaea Olive Fruit Oil, Glyceryl Caprylate, Cocos Nucifera Coconut Oil, Argania Spinosa Kernel Argan Oil, Glycine Soja Soybean Oil, Arachis Hypogaea Peanut Oil, Daucus Carota Sativa Carrot Root Extract, Aloe Barbadensis Extract, Tocopherol, Tocopheryl Acetate, Isopropyl Myristate, Beta-Carotene, Parfum Fragrance, Limonene,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7T09:13:11.276000000</meta:creation-date>
    <dc:date>2025-05-27T09:13:24.178000000</dc:date>
    <meta:editing-duration>PT13S</meta:editing-duration>
    <meta:editing-cycles>1</meta:editing-cycles>
    <meta:document-statistic meta:table-count="0" meta:image-count="0" meta:object-count="0" meta:page-count="1" meta:paragraph-count="1" meta:word-count="66" meta:character-count="541" meta:non-whitespace-character-count="475"/>
    <meta:generator>LibreOffice/24.8.6.2$Windows_X86_64 LibreOffice_project/6d98ba145e9a8a39fc57bcc76981d1fb1316c60c</meta:generator>
  </office:meta>
</office:document-meta>
</file>