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e30e" officeooo:paragraph-rsid="0007e30e" style:font-weight-asian="bold" style:font-weight-complex="bold"/>
    </style:style>
    <style:style style:name="P2" style:family="paragraph" style:parent-style-name="Standard">
      <style:text-properties officeooo:rsid="0007e30e" officeooo:paragraph-rsid="0007e3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1"/>
      <text:p text:style-name="P1">BYE 1:</text:p>
      <text:p text:style-name="P2">Glycine Soja Oil, Silica Silylate, Caprylic/Capric Triglyceride, Apium Graveolens Seed Extract, Tocopherol, Limonene</text:p>
      <text:p text:style-name="P2"/>
      <text:p text:style-name="P1">BYE 2:</text:p>
      <text:p text:style-name="P2">MEK, Aliphatic Urethane Methacrylate, Hydroxypropyl Methacrylate, Bis-Trimethylbenzoyl Phenylphosphine Oxide, Hydroquinone, P-Hydroxyanisole</text:p>
      <text:p text:style-name="P2"/>
      <text:p text:style-name="P1">Protein Care:</text:p>
      <text:p text:style-name="P2">Ethyl Acetate, Butyl Acetate, Nitrocellulose, Alcohol, Acetyl Tributyl Citrate, Adipic Acid/Neopentyl Glycol/Trimellitic Anhydride Copolymer, Triethyl Citrate, Acrylates Copolymer, Stearalkonium Bentonite, Silica, Dilauryl Thiodipropionate, Benzotriazolyl Dodecyl P-Cresol, Sucrose Benzoate, Isopropyl Alcohol, Aqua, Tocopheryl Acetate, Helianthus Annuus Seed Oil, Tris(Tetramethylhydroxypiperidinol) Citrate, Acetyl Methionine, Ascorbyl Palmitate, Ethyl Linoleate, Phosphoric Acid, Ethyl Linolenate, Ethyl Oleate, Saccharomyces/Copper Ferment, Saccharomyces/Iron Ferment, Saccharomyces/Magnesium Ferment, Saccharomyces/Silicon Ferment, Saccharomyces/Zinc Ferment, Ethyl Palmitate, Hydrolyzed Corn Protein, Hydrolyzed Soy Protein, Hydrolyzed Wheat Protein, Calcium Pantothenate, CI 15850 , Leuconostoc/Radish Root Ferment Filtrate, Ethyl Stearate, Fucus Vesiculosus Extract, Dipropylene Glycol Dibenzoate, Phenoxyethanol, Tocopherol, CI 60725, Citric Acid, MEK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07:41:30.532577200</meta:creation-date>
    <dc:date>2026-04-28T07:42:10.550209600</dc:date>
    <meta:editing-duration>PT40S</meta:editing-duration>
    <meta:editing-cycles>1</meta:editing-cycles>
    <meta:document-statistic meta:table-count="0" meta:image-count="0" meta:object-count="0" meta:page-count="1" meta:paragraph-count="7" meta:word-count="127" meta:character-count="1252" meta:non-whitespace-character-count="1132"/>
    <meta:generator>LibreOffice/25.8.5.2$Windows_X86_64 LibreOffice_project/9c8b85f387cc00a89945a79c9e6239f32e450ac2</meta:generator>
  </office:meta>
</office:document-meta>
</file>