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1c73" officeooo:paragraph-rsid="001e1c7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e1c73" officeooo:paragraph-rsid="001e1c7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Ethylhexyl Stearate, Butyrospermum Parkii (Shea) Butter, Dimethicone, Glycerin, Cetearyl Alcohol, Ceteareth-20, Cetearyl Alcohol, Phenoxyethanol, Ethylhexylglycerin, Macadamia Ternifolia Seed Oil, Parfum (Fragrance), CI 17200, CI 42090, Tocopheryl Acetate, Panthenol, Sodium Polyacrylate, Aqua (Water), Xanthan Gum, Disodium EDTA, Polysorbate 20, PEG-20 Glyceryl Laurate, Aqua (Water), Tocopherol, Linoleic Acid, Retinyl Palmitate, Glycerin, Prunus Domestica (Plum) Fruit Extract, Aqua (Water), Potassium Hydroxide, Aqua (Wate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26:05.926000000</meta:creation-date>
    <dc:date>2024-12-20T11:28:20.547000000</dc:date>
    <meta:editing-duration>PT2M12S</meta:editing-duration>
    <meta:editing-cycles>7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63" meta:character-count="553" meta:non-whitespace-character-count="492"/>
  </office:meta>
</office:document-meta>
</file>