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f22e1" officeooo:paragraph-rsid="001f22e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f22e1" officeooo:paragraph-rsid="001f22e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Ethyl Acetate, Alcohol Denat., Aqua, Helianthus Annus Seed Oil, Parfum, Limonene, Hexyl Cinnamal, Linalool, Butyl Acetate, CI 26100, CI 4700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08:56:55.988000000</meta:creation-date>
    <dc:date>2024-12-16T09:00:29.984000000</dc:date>
    <meta:editing-duration>PT3M34S</meta:editing-duration>
    <meta:editing-cycles>1</meta:editing-cycles>
    <meta:document-statistic meta:table-count="0" meta:image-count="0" meta:object-count="0" meta:page-count="1" meta:paragraph-count="2" meta:word-count="21" meta:character-count="153" meta:non-whitespace-character-count="133"/>
    <meta:generator>LibreOffice/24.8.3.2$Windows_X86_64 LibreOffice_project/48a6bac9e7e268aeb4c3483fcf825c94556d9f92</meta:generator>
  </office:meta>
</office:document-meta>
</file>