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list-style-name="L1">
      <style:text-properties fo:font-size="18pt" style:font-size-asian="18pt" style:font-size-complex="1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Przechowywać w miejscu suchym, wentylowanym, poza zasięgiem dzieci, w odległości co najmniej 1 m od urządzeń grzewczych, w temperaturze nie niższej niż +5°C i nie wyższej niż +25°C oraz wilgotności względnej do 80%.</text:p>
        </text:list-item>
        <text:list-item>
          <text:p text:style-name="P3">Używać zgodnie z przeznaczeniem, po użyciu utrzymywać w czystości i suchości.</text:p>
        </text:list-item>
        <text:list-item>
          <text:p text:style-name="P3">Nie dopuszczać do upadku na twardą powierzchnię i unikać kontaktu z żrącymi zanieczyszczeniami.</text:p>
        </text:list-item>
        <text:list-item>
          <text:p text:style-name="P3">Aby zachować jej właściwości, zaleca się stosowanie specjalistycznych środków dezynfekujących kompatybilnych z aluminium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9T12:30:01.490000000</meta:creation-date>
    <dc:date>2025-06-09T12:30:30.287000000</dc:date>
    <meta:editing-duration>PT29S</meta:editing-duration>
    <meta:editing-cycles>1</meta:editing-cycles>
    <meta:document-statistic meta:table-count="0" meta:image-count="0" meta:object-count="0" meta:page-count="1" meta:paragraph-count="5" meta:word-count="75" meta:character-count="524" meta:non-whitespace-character-count="458"/>
    <meta:generator>LibreOffice/24.8.6.2$Windows_X86_64 LibreOffice_project/6d98ba145e9a8a39fc57bcc76981d1fb1316c60c</meta:generator>
  </office:meta>
</office:document-meta>
</file>