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Standard">
      <style:text-properties fo:font-size="14pt" fo:font-weight="bold" officeooo:rsid="000e362c" officeooo:paragraph-rsid="000e362c" style:font-size-asian="14pt" style:font-weight-asian="bold" style:font-size-complex="14pt" style:font-weight-complex="bold"/>
    </style:style>
    <style:style style:name="P2" style:family="paragraph" style:parent-style-name="Standard" style:list-style-name="L1">
      <style:text-properties fo:font-size="14pt" fo:font-weight="normal" officeooo:rsid="000e362c" officeooo:paragraph-rsid="000e362c" style:font-size-asian="14pt" style:font-weight-asian="normal" style:font-size-complex="14pt" style:font-weight-complex="normal"/>
    </style:style>
    <style:style style:name="P3" style:family="paragraph" style:parent-style-name="Standard">
      <style:text-properties fo:font-size="14pt" style:font-size-asian="14pt" style:font-size-complex="14pt"/>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Ostrzeżenia:</text:p>
      <text:list text:style-name="L1">
        <text:list-item>
          <text:p text:style-name="P2">Tylko do użytku zewnętrznego.</text:p>
        </text:list-item>
      </text:list>
      <text:p text:style-name="P1"/>
      <text:p text:style-name="P1">Skład/INCI:</text:p>
      <text:p text:style-name="P3">Aqua (Water), Collagen, Canola Oil, Glyceryl Stearate, Tripelargonin, Isostearyl Isostearate, Glycerin, Butyrospermum Parkii (Shea) Butter, Cetearyl Alcohol, PEG-100 Stearate, Dimethicone, Sodium Ascorbyl Phosphate, Ascorbyl Glucoside, Spirulina Platensis Extract, Glycyrrhiza Glabra (Licorice) Root Extract, Arctostaphylos Uva Ursi Leaf Extract, Citrus Limon (Lemon) Fruit Extract, Rubus Fruticosus (Blackberry) Fruit Extract, Hydrolyzed Elastin, Malic Acid, Panthenol, Caprylyl Glycol, Tocopheryl Acetate, Propylene Glycol, 1,2-Hexanediol, Butylene Glycol, Xanthan Gum, Hydroxyacetophenone, Sodium Citrate, Sodium Hydroxide, Citric Acid, Disodium EDTA, Trisodium EDTA, Phenoxyethanol, Ethylhexylglycerin, Potassium Sorbate, Sorbic Acid, Parfum (Fragrance), CI 19140, CI 16255, Benzyl Salicylate, Citronellol, Citrus Aurantium Peel Oil, Citrus Limon Peel Oil, Coumarin, Dimethyl Phenethyl Acetate, Geraniol, Geranyl Acetate, Hexamethylindanopyran, Hydroxycitronellal, Limonene, Linalool, Linalyl Acetate, Pinene, Tetramethyl Acetyloctahydronaphthalenes, Vanillin.</text:p>
      <text:p text:style-name="P3"/>
      <text:p text:style-name="P3">Skład produktu może ulec zmianie. Aktualny skład produktu znajduje się na opakowaniu.</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11-04T08:35:05.515885100</meta:creation-date>
    <dc:date>2025-11-05T09:02:30.246473200</dc:date>
    <meta:editing-duration>PT5M1S</meta:editing-duration>
    <meta:editing-cycles>8</meta:editing-cycles>
    <meta:generator>LibreOffice/25.2.6.2$Windows_X86_64 LibreOffice_project/729c5bfe710f5eb71ed3bbde9e06a6065e9c6c5d</meta:generator>
    <meta:document-statistic meta:table-count="0" meta:image-count="0" meta:object-count="0" meta:page-count="1" meta:paragraph-count="5" meta:word-count="134" meta:character-count="1202" meta:non-whitespace-character-count="1074"/>
  </office:meta>
</office:document-meta>
</file>