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Sodium Cocoamphoacetate, Cocamidopropyl Betaine, Betaine, Decyl Glucoside, Citric Acid, Sodium Chloride, Sodium Phytate, Sodium Benzoate, Ethylhexylglycerin, Phenoxyethan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4-12-20T08:21:39.754000000</dc:date>
    <meta:editing-duration>PT4M59S</meta:editing-duration>
    <meta:editing-cycles>1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0" meta:character-count="198" meta:non-whitespace-character-count="180"/>
  </office:meta>
</office:document-meta>
</file>