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officeooo:rsid="0016e98a" officeooo:paragraph-rsid="0016e98a" style:font-size-asian="18pt" style:font-weight-asian="bold" style:font-size-complex="18pt" style:font-weight-complex="bold"/>
    </style:style>
    <style:style style:name="P2" style:family="paragraph" style:parent-style-name="Standard">
      <style:text-properties fo:font-size="18pt" officeooo:rsid="0016e98a" officeooo:paragraph-rsid="0016e98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Glycerin, Ethylhexyl Palmitate, Sorbitol, Cetearyl Alcohol, Glyceryl Stearate, PEG–100 Stearate, Palmitic Acid, Stearic Acid, Phenoxyethanol, Benzoic Acid, Dehydroacetic Acid, Parfum, Dimethicone, Carbomer, Panthenol, Olea Europaea Fruit Oil, Aloe Barbadensis Leaf Juice, Potassium Sorbate, Sodium Benzoate, Citric Acid, Triethanolamine, Vanill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9T08:35:54.979000000</meta:creation-date>
    <dc:date>2025-05-09T08:36:39.521000000</dc:date>
    <meta:editing-duration>PT44S</meta:editing-duration>
    <meta:editing-cycles>2</meta:editing-cycles>
    <meta:generator>LibreOffice/24.8.6.2$Windows_X86_64 LibreOffice_project/6d98ba145e9a8a39fc57bcc76981d1fb1316c60c</meta:generator>
    <meta:document-statistic meta:table-count="0" meta:image-count="0" meta:object-count="0" meta:page-count="1" meta:paragraph-count="2" meta:word-count="42" meta:character-count="364" meta:non-whitespace-character-count="325"/>
  </office:meta>
</office:document-meta>
</file>