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4pt" fo:font-weight="bold" officeooo:rsid="000e362c" officeooo:paragraph-rsid="000e362c" style:font-size-asian="14pt" style:font-weight-asian="bold" style:font-size-complex="14pt" style:font-weight-complex="bold"/>
    </style:style>
    <style:style style:name="P2" style:family="paragraph" style:parent-style-name="Standard" style:list-style-name="L1">
      <style:text-properties fo:font-size="14pt" fo:font-weight="normal" officeooo:rsid="000e362c" officeooo:paragraph-rsid="000e362c" style:font-size-asian="14pt" style:font-weight-asian="normal" style:font-size-complex="14pt" style:font-weight-complex="normal"/>
    </style:style>
    <style:style style:name="P3" style:family="paragraph" style:parent-style-name="Standard">
      <style:text-properties fo:font-size="14pt" style:font-size-asian="14pt" style:font-size-complex="14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list text:style-name="L1">
        <text:list-item>
          <text:p text:style-name="P2">Tylko do użytku zewnętrznego.</text:p>
        </text:list-item>
      </text:list>
      <text:p text:style-name="P1"/>
      <text:p text:style-name="P1">Skład/INCI:</text:p>
      <text:p text:style-name="P3">Aqua (Water), Collagen, Glycerin, Silica, PEG-40 Hydrogenated Castor Oil, Oryza Sativa (Rice) Powder, Sodium Ascorbyl Phosphate, Ascorbyl Glucoside, Glycyrrhiza Glabra (Licorice) Root Extract, Arctostaphylos Uva Ursi Leaf Extract, Citrus Unshiu Peel Extract, Citrus Limon (Lemon) Fruit Extract, Rubus Fruticosus (Blackberry) Fruit Extract, Spirulina Platensis Extract, Hydrolyzed Elastin, Panthenol, Malic Acid, Biotin, Caprylyl Glycol, Propanediol, Propylene Glycol, Butylene Glycol, Acrylates/C10-30 Alkyl Acrylate Crosspolymer, Sodium Hydroxide, Sodium Citrate, Citric Acid, Disodium EDTA, Trisodium EDTA, Caprylhydroxamic Acid, Phenoxyethanol, Ethylhexylglycerin, Potassium Sorbate, Sorbic Acid, Parfum (Fragrance), Citronellol, Citrus Aurantium Peel Oil, Limonene, Linalool, CI 19140, CI 16255.</text:p>
      <text:p text:style-name="P3"/>
      <text:p text:style-name="P3">Skład produktu może ulec zmianie. Aktualny skład produktu znajduje się na opakowani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08:35:05.515885100</meta:creation-date>
    <dc:date>2025-11-05T09:01:39.125654400</dc:date>
    <meta:editing-duration>PT4M11S</meta:editing-duration>
    <meta:editing-cycles>5</meta:editing-cycles>
    <meta:generator>LibreOffice/25.2.6.2$Windows_X86_64 LibreOffice_project/729c5bfe710f5eb71ed3bbde9e06a6065e9c6c5d</meta:generator>
    <meta:document-statistic meta:table-count="0" meta:image-count="0" meta:object-count="0" meta:page-count="1" meta:paragraph-count="5" meta:word-count="112" meta:character-count="937" meta:non-whitespace-character-count="831"/>
  </office:meta>
</office:document-meta>
</file>