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77b97" officeooo:paragraph-rsid="00077b97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6pt" officeooo:rsid="00077b97" officeooo:paragraph-rsid="00077b97" style:font-size-asian="16pt" style:font-size-complex="16pt"/>
    </style:style>
    <style:style style:name="P3" style:family="paragraph" style:parent-style-name="Standard">
      <style:text-properties fo:font-size="16pt" officeooo:rsid="00077b97" officeooo:paragraph-rsid="00077b97" style:font-size-asian="16pt" style:font-size-complex="16pt"/>
    </style:style>
    <style:style style:name="T1" style:family="text">
      <style:text-properties officeooo:rsid="0007f4c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<text:span text:style-name="T1">a</text:span>:</text:p>
      <text:list text:style-name="L1">
        <text:list-item>
          <text:p text:style-name="P2">Uczulenie na którykolwiek ze składników produktu. </text:p>
        </text:list-item>
        <text:list-item>
          <text:p text:style-name="P2">Przed użyciem wykonaj test uczuleniowy.</text:p>
        </text:list-item>
      </text:list>
      <text:p text:style-name="P3">Skład produktu może ulec zmianie. Aktualny skład produktu znajduje się na opakowaniu.</text:p>
      <text:p text:style-name="P3"/>
      <text:p text:style-name="P1">Skład/INCI:</text:p>
      <text:p text:style-name="P3">Vitis Vinifera Seed Oil, Prunus Amygdalus Dulcis Oil, Crambe Abyssinica Seed Oil, Cannabis Sativa (Hemp) Seed Oil, Persea Gratissima Oil, Olive Oil PEG-8 Esters, Cucurbita Pepo Seed Oil, Tocopherol, Helianthus Annuus (Sunflower) Seed Oil, Coco-Caprylate/Caprate, D-panthenol, Benzyl Alcohol, Salicylic Acid, Glycerin, Sorbic Acid, Parfu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13:45:30.915286800</meta:creation-date>
    <dc:date>2026-05-25T13:04:43.485223600</dc:date>
    <meta:editing-duration>PT4H27M25S</meta:editing-duration>
    <meta:editing-cycles>43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6" meta:word-count="71" meta:character-count="536" meta:non-whitespace-character-count="472"/>
  </office:meta>
</office:document-meta>
</file>