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9c19" officeooo:paragraph-rsid="00069c19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9c19" officeooo:paragraph-rsid="00069c1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Bis-HEMA Polyneopentyl Glycol Adipate/IPDI Copolymer, Bis-HEA Poly(1,4- Butanediol)-9/IPDI Copolymer, Trimethylolpropane Trimethacrylate, Bis-HEA Polyglycol</text:p>
      <text:p text:style-name="P2">Adipate/IPDI Copolymer, Hexanediol Dimetharcylate, Hydroxycyclohexyl Phenyl Ketone, Silica Dimethyl Silylate, Benzoyl Isopropanol, Isobornyl Methacrylate [+/-] CI 77891, CI 12490, CI 77492, CI 15880, CI 15850, Cl 19140, CI 77266, CI 60725, CI 741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10:00:41.701000000</meta:creation-date>
    <dc:date>2024-12-02T10:04:35.961000000</dc:date>
    <meta:editing-duration>PT3M54S</meta:editing-duration>
    <meta:editing-cycles>1</meta:editing-cycles>
    <meta:document-statistic meta:table-count="0" meta:image-count="0" meta:object-count="0" meta:page-count="1" meta:paragraph-count="3" meta:word-count="47" meta:character-count="415" meta:non-whitespace-character-count="371"/>
    <meta:generator>LibreOffice/24.8.3.2$Windows_X86_64 LibreOffice_project/48a6bac9e7e268aeb4c3483fcf825c94556d9f92</meta:generator>
  </office:meta>
</office:document-meta>
</file>