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4dc7f" officeooo:paragraph-rsid="0004dc7f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4dc7f" officeooo:paragraph-rsid="0004dc7f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Sodium Chloride, Ozoninzed Olive Oil, Rosmarinus Officinalis Leaf Oil, Origanum Vulgare Oil, Lavandula Angustifolia Oil, Linalool, CI 47005, CI 42080, CI 1914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7T13:59:17.561000000</meta:creation-date>
    <dc:date>2025-06-17T14:15:36.313000000</dc:date>
    <meta:editing-duration>PT16M18S</meta:editing-duration>
    <meta:editing-cycles>4</meta:editing-cycles>
    <meta:generator>LibreOffice/24.8.7.2$Windows_X86_64 LibreOffice_project/e07d0a63a46349d29051da79b1fde8160bab2a89</meta:generator>
    <meta:document-statistic meta:table-count="0" meta:image-count="0" meta:object-count="0" meta:page-count="1" meta:paragraph-count="2" meta:word-count="23" meta:character-count="170" meta:non-whitespace-character-count="149"/>
  </office:meta>
</office:document-meta>
</file>