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14pt" fo:font-weight="bold" officeooo:rsid="000e362c" officeooo:paragraph-rsid="000e362c" style:font-size-asian="14pt" style:font-weight-asian="bold" style:font-size-complex="14pt" style:font-weight-complex="bold"/>
    </style:style>
    <style:style style:name="P2" style:family="paragraph" style:parent-style-name="Standard" style:list-style-name="L1">
      <style:text-properties fo:font-size="14pt" fo:font-weight="normal" officeooo:rsid="000e362c" officeooo:paragraph-rsid="000e362c" style:font-size-asian="14pt" style:font-weight-asian="normal" style:font-size-complex="14pt" style:font-weight-complex="normal"/>
    </style:style>
    <style:style style:name="P3" style:family="paragraph" style:parent-style-name="Standard">
      <style:text-properties fo:font-size="14pt" style:font-size-asian="14pt" style:font-size-complex="14pt"/>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Ostrzeżenia:</text:p>
      <text:list text:style-name="L1">
        <text:list-item>
          <text:p text:style-name="P2">Tylko do użytku zewnętrznego.</text:p>
        </text:list-item>
      </text:list>
      <text:p text:style-name="P1"/>
      <text:p text:style-name="P1">Skład/INCI:</text:p>
      <text:p text:style-name="P3">Aqua (Water), Collagen, Ascorbyl Glucoside, Propanediol, Glycerin, Sodium Ascorbyl Phosphate, PEG-40 Hydrogenated Castor Oil, Panthenol, Polyacrylate Crosspolymer-6, Glycyrrhiza Glabra (Licorice) Root Extract, Arctostaphylos Uva Ursi Leaf Extract, Citrus Limon (Lemon) Fruit Extract, Rubus Fruticosus (Blackberry) Fruit Extract, Sodium Hyaluronate, Hydrolyzed Elastin, Malic Acid, Caprylyl Glycol, Mannitol, Propylene Glycol, Butylene Glycol, Xanthan Gum, Hydroxypropyl Methylcellulose, Microcrystalline Cellulose, Tocopheryl Acetate, Sodium Hydroxide, Sodium Citrate, Citric Acid, Disodium EDTA, Trisodium EDTA, Phenoxyethanol, Ethylhexylglycerin, Potassium Sorbate, Caprylhydroxamic Acid, Sorbic Acid, Parfum (Fragrance), Citronellol, Citrus Aurantium Peel Oil, Limonene, Linalool, Linalyl Acetate, Terpineol, CI 77491 (Iron Oxides), CI 19140, CI 16255.</text:p>
      <text:p text:style-name="P3"/>
      <text:p text:style-name="P3">Skład produktu może ulec zmianie. Aktualny skład produktu znajduje się na opakowaniu.</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1-04T08:35:05.515885100</meta:creation-date>
    <dc:date>2025-11-04T09:43:17.074574600</dc:date>
    <meta:editing-duration>PT2M57S</meta:editing-duration>
    <meta:editing-cycles>3</meta:editing-cycles>
    <meta:generator>LibreOffice/25.2.6.2$Windows_X86_64 LibreOffice_project/729c5bfe710f5eb71ed3bbde9e06a6065e9c6c5d</meta:generator>
    <meta:document-statistic meta:table-count="0" meta:image-count="0" meta:object-count="0" meta:page-count="1" meta:paragraph-count="5" meta:word-count="115" meta:character-count="993" meta:non-whitespace-character-count="884"/>
  </office:meta>
</office:document-meta>
</file>