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6ebd" officeooo:paragraph-rsid="000c6ebd"/>
    </style:style>
    <style:style style:name="P2" style:family="paragraph" style:parent-style-name="Standard">
      <style:text-properties fo:font-weight="bold" officeooo:rsid="000c6ebd" officeooo:paragraph-rsid="000c6eb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Skład/INCI:</text:p>
      <text:p text:style-name="P1">Hydroxypropyl Methacrylate, Di-Hema Trimethylhexyl Dicarbamate, Triethoxycaprylylsilane, Hema, Hydroxycyclohexyl Phenyl Ketone, Polysilicone-13, CI 77266, CI 77891, CI 12490, CI 12490 , CI 7416, <text:s/>CI 77742, CI 77492, CI 7426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7T09:08:07.387000000</meta:creation-date>
    <dc:date>2023-11-27T09:10:16.416000000</dc:date>
    <meta:editing-duration>PT2M9S</meta:editing-duration>
    <meta:editing-cycles>1</meta:editing-cycles>
    <meta:document-statistic meta:table-count="0" meta:image-count="0" meta:object-count="0" meta:page-count="1" meta:paragraph-count="2" meta:word-count="29" meta:character-count="236" meta:non-whitespace-character-count="207"/>
    <meta:generator>Neat_Office/6.2.8.2$Windows_x86 LibreOffice_project/</meta:generator>
  </office:meta>
</office:document-meta>
</file>