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crylates/Carbamate Copolymer, Acrylates/VP Copolymer, [bis(4- methylphenyl)</text:span></text:p>
      <text:p text:style-name="P1"><text:span text:style-name="T2">phosphoroso](2,4,6-trimethylphenyl)methanone, Acrylates Copolymer, Mica [+/-] CI 77891,</text:span></text:p>
      <text:p text:style-name="P1"><text:span text:style-name="T2">CI 77499, CI 14700, CI 47005, CI 75810, CI 77007, CI 7774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28:47.746000000</dc:date>
    <meta:editing-duration>PT52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26" meta:character-count="232" meta:non-whitespace-character-count="210"/>
  </office:meta>
</office:document-meta>
</file>